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20000026C40D648442FC07C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7.594cm" svg:height="18.397cm" draw:z-index="0"><draw:image xlink:href="Pictures/10000000000003A20000026C40D648442FC07C7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1:57:07.682000000</meta:creation-date>
    <dc:date>2020-11-03T11:58:12.278000000</dc:date>
    <meta:editing-duration>PT1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Trio_Office/6.2.8.2$Windows_x86 LibreOffice_project/</meta:generator>
  </office:meta>
</office:document-meta>
</file>