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fé polyamour </text:p>
      <text:p text:style-name="Standard"/>
      <text:p text:style-name="Standard">Nous observons les règles suivantes : </text:p>
      <text:p text:style-name="Standard"/>
      <text:list xml:id="list7094078927585085166" text:style-name="L2">
        <text:list-item>
          <text:p text:style-name="P2">la ponctualité est importante</text:p>
        </text:list-item>
      </text:list>
      <text:list xml:id="list3112362109627466339" text:style-name="L1">
        <text:list-item>
          <text:p text:style-name="P1">Respect de la confidentialité</text:p>
        </text:list-item>
        <text:list-item>
          <text:p text:style-name="P1">Parler en « je »</text:p>
        </text:list-item>
        <text:list-item>
          <text:p text:style-name="P1">Éviter les généralisations </text:p>
        </text:list-item>
        <text:list-item>
          <text:p text:style-name="P1">Écouter les autres </text:p>
        </text:list-item>
        <text:list-item>
          <text:p text:style-name="P1">Laisser du temps pour s'exprimer </text:p>
        </text:list-item>
        <text:list-item>
          <text:p text:style-name="P1">Ne pas couper la parole </text:p>
        </text:list-item>
        <text:list-item>
          <text:p text:style-name="P1">Etre bienveilla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7T15:05:17.10</meta:creation-date>
    <meta:document-statistic meta:table-count="0" meta:image-count="0" meta:object-count="0" meta:page-count="1" meta:paragraph-count="10" meta:word-count="47" meta:character-count="255"/>
    <dc:date>2019-12-17T15:13:35.44</dc:date>
    <meta:editing-duration>PT8M19S</meta:editing-duration>
    <meta:editing-cycles>1</meta:editing-cycles>
    <meta:generator>OpenOffice/4.1.2$Win32 OpenOffice.org_project/412m3$Build-9782</meta:generator>
  </office:meta>
</office:document-meta>
</file>