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CHENET LONGUEUR 48 CM HAUTEUR 46 CM</text:p>
      <text:p text:style-name="Standard"/>
      <text:p text:style-name="Standard">CARRELAGES 20 X 20 BLANC 10 PIECES</text:p>
      <text:p text:style-name="Standard">CARRELAGES 20 X 20 ROUGE 31 PIECES</text:p>
      <text:p text:style-name="Standard"/>
      <text:p text:style-name="Standard">MEUBLE EN PIN HAUTEUR 75 CM</text:p>
      <text:p text:style-name="Standard">PROFONDEUR 15 CM</text:p>
      <text:p text:style-name="Standard">LONGUEUR 27 CM</text:p>
      <text:p text:style-name="Standard"/>
      <text:p text:style-name="Standard">RADIATEUR ATLANTIC 1000 W LONGUEUR 44 CM HAUTEUR 44,5 CM PROFONDEUR 9 CM</text:p>
      <text:p text:style-name="Standard"/>
      <text:p text:style-name="Standard">RADIATEUR ATLANTIC 2000 W LONGUEUR 100 CM HAUTEUR 46 CM PROFONDEUR 9 CM</text:p>
      <text:p text:style-name="Standard"/>
      <text:p text:style-name="Standard">PANNEAU RAYONNANT MICA THERMIQUE 1200 W MARQUE DOMAIR LONGUEUR 70 CM LARGEUR 20 CM HAUTEUR 47 C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Mitrrecey</meta:initial-creator>
    <meta:creation-date>2018-01-25T23:15:58.58</meta:creation-date>
    <meta:document-statistic meta:table-count="0" meta:image-count="0" meta:object-count="0" meta:page-count="1" meta:paragraph-count="9" meta:word-count="76" meta:character-count="399"/>
    <dc:date>2018-01-25T23:21:59.49</dc:date>
    <dc:creator>Sophie Mitrrecey</dc:creator>
    <meta:editing-duration>PT6M1S</meta:editing-duration>
    <meta:editing-cycles>1</meta:editing-cycles>
    <meta:generator>OpenOffice/4.1.4$Win32 OpenOffice.org_project/414m5$Build-9788</meta:generator>
  </office:meta>
</office:document-meta>
</file>