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415761C3C1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f67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17cm" svg:height="8.881cm" draw:z-index="0"><draw:image xlink:href="Pictures/10000000000007D000000415761C3C1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9T16:20:30.707000000</meta:creation-date>
    <dc:date>2025-01-19T16:27:10.089000000</dc:date>
    <meta:editing-duration>PT6M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4.2$Windows_X86_64 LibreOffice_project/bb3cfa12c7b1bf994ecc5649a80400d06cd71002</meta:generator>
  </office:meta>
</office:document-meta>
</file>