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skerville" svg:font-family="Baskervil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OE" svg:font-family="'Times O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OE" fo:font-size="7pt" fo:font-style="normal" style:font-size-asian="7pt" style:font-style-asian="normal" style:font-size-complex="7pt" style:font-style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O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O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O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5" style:family="paragraph" style:parent-style-name="Standard">
      <style:paragraph-properties fo:margin-left="0.028cm" fo:margin-right="-0.598cm" fo:text-align="center" style:justify-single-word="false" fo:text-indent="0cm" style:auto-text-indent="false"/>
      <style:text-properties fo:color="#000000" style:font-name="Times O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6" style:family="paragraph" style:parent-style-name="Standard">
      <style:paragraph-properties fo:margin-left="0.028cm" fo:margin-right="-0.598cm" fo:text-align="center" style:justify-single-word="false" fo:text-indent="0cm" style:auto-text-indent="false"/>
      <style:text-properties fo:color="#000000" style:font-name="Times O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margin-left="0.028cm" fo:margin-right="-0.598cm" fo:text-align="center" style:justify-single-word="false" fo:text-indent="0cm" style:auto-text-indent="false"/>
      <style:text-properties fo:color="#000000" style:font-name="Times O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Standard">
      <style:paragraph-properties fo:margin-left="0cm" fo:margin-right="-0.6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O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9" style:family="paragraph" style:parent-style-name="Standard">
      <style:paragraph-properties fo:margin-left="0.261cm" fo:margin-right="0cm" fo:text-align="justify" style:justify-single-word="false" fo:text-indent="0cm" style:auto-text-indent="false"/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margin-left="0cm" fo:margin-right="0.02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Baskervil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1" style:family="paragraph" style:parent-style-name="Standard">
      <style:paragraph-properties fo:margin-left="0cm" fo:margin-right="0.02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Baskervil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margin-left="0.05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Baskervil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3" style:family="paragraph" style:parent-style-name="Standard">
      <style:paragraph-properties fo:margin-left="-0.494cm" fo:margin-right="-0.028cm" fo:text-align="start" style:justify-single-word="false" fo:text-indent="0cm" style:auto-text-indent="false"/>
      <style:text-properties fo:color="#000000" style:font-name="Times OE" fo:font-size="28pt" fo:font-style="normal" fo:font-weight="bold" style:font-name-asian="ArialMT" style:font-size-asian="28pt" style:font-style-asian="normal" style:font-weight-asian="bold" style:font-name-complex="ArialMT" style:font-size-complex="2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O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5" style:family="paragraph" style:parent-style-name="Standard">
      <style:paragraph-properties fo:margin-left="0cm" fo:margin-right="-0.69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e0e0e" style:font-name="Baskerville" fo:font-size="22pt" fo:font-style="normal" style:font-name-asian="TimesNewRomanPSMT" style:font-size-asian="22pt" style:font-style-asian="normal" style:font-name-complex="TimesNewRomanPSMT" style:font-size-complex="22pt" style:font-style-complex="normal"/>
    </style:style>
    <style:style style:name="T1" style:family="text">
      <style:text-properties style:font-name="Times OE" fo:font-style="normal" style:font-style-asian="normal" style:font-style-complex="normal"/>
    </style:style>
    <style:style style:name="T2" style:family="text">
      <style:text-properties fo:color="#0e0e0e" style:font-name="Baskerville" fo:font-size="22pt" style:font-name-asian="TimesNewRomanPSMT" style:font-size-asian="22pt" style:font-name-complex="TimesNewRomanPSMT" style:font-size-complex="22pt"/>
    </style:style>
    <style:style style:name="T3" style:family="text">
      <style:text-properties fo:color="#0e0e0e" style:font-name="Baskerville" fo:font-size="22pt" fo:font-style="italic" style:font-name-asian="TimesNewRomanPSMT" style:font-size-asian="22pt" style:font-style-asian="italic" style:font-name-complex="TimesNewRomanPSMT" style:font-size-complex="22pt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VENDREDI 17 AVRIL 2015</text:p>
      <text:p text:style-name="P14"/>
      <text:p text:style-name="P2"/>
      <text:p text:style-name="P3">SOIREE DEBAT SUR </text:p>
      <text:p text:style-name="P4">LA CRISE DU CAPITALISME </text:p>
      <text:p text:style-name="P4"/>
      <text:p text:style-name="P12"><text:s/><text:span text:style-name="T2">«</text:span><text:span text:style-name="T3"> Le capitalisme est un système profondément absurde, et c'est dans la crise que ses contradictions criantes et sa folie se manifestent le plus ouvertement »</text:span></text:p>
      <text:p text:style-name="P8"/>
      <text:p text:style-name="P8"/>
      <text:p text:style-name="P11">Le Palmier se propose de faire le point sur « la crise » en cours. En quoi est ce une crise « structurelle » du capitalisme? Qu'est qu'une politique d'austérité ? Quels rôles ont le crédit et la spéculation dans cette crise ? Qu'est que la « crise de la valeur » ? <text:s/>Le capitalisme est-il en train de s'effondrer ? Que signifierait « une révolution » ? </text:p>
      <text:p text:style-name="P10"/>
      <text:p text:style-name="P10"><text:s/>CLÉMENT HOMS viendra nous parler de tout ça. Il est rédacteur de la revue <text:span text:style-name="T4">Sortir de l'économie </text:span>et participe au courant de « la critique de la valeur ». Il nous exposera les thèses développées par Ernest Lohoff et Nobert Trenkle dans leur livre <text:span text:style-name="T4">La Gran</text:span><text:span text:style-name="T1">de Dévalorisation, </text:span>récemment publié et traduit en français<text:span text:style-name="T4"> </text:span><text:span text:style-name="T1">( 2014)</text:span></text:p>
      <text:p text:style-name="P15"/>
      <text:p text:style-name="P9"/>
      <text:p text:style-name="P1"/>
      <text:p text:style-name="P7">19 h : auberge espagnole / 20 h : discussion</text:p>
      <text:p text:style-name="P6"/>
      <text:p text:style-name="P5">au PALMIER </text:p>
      <text:p text:style-name="P13"><text:s text:c="2"/>59, avenue du Maréchal Foch, St Gir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skerville" svg:font-family="Baskervil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OE" svg:font-family="'Times O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92cm" fo:margin-right="2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5T10:11:19.632000000</meta:creation-date>
    <dc:date>2015-03-31T19:07:55</dc:date>
    <meta:editing-duration>PT4H40M2S</meta:editing-duration>
    <meta:editing-cycles>26</meta:editing-cycles>
    <meta:generator>OpenOffice.org/3.3$Unix OpenOffice.org_project/330m20$Build-9567</meta:generator>
    <dc:creator>ralflow klein</dc:creator>
    <meta:printed-by>ralflow klein</meta:printed-by>
    <meta:print-date>2015-03-31T15:00:35</meta:print-date>
    <meta:document-statistic meta:table-count="0" meta:image-count="0" meta:object-count="0" meta:page-count="1" meta:paragraph-count="9" meta:word-count="179" meta:character-count="987"/>
  </office:meta>
</office:document-meta>
</file>